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style:text-autospace="non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text-align="center" style:justify-single-word="false">
        <style:tab-stops>
          <style:tab-stop style:position="8.25cm" style:type="center"/>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text-align="center" style:justify-single-word="false">
        <style:tab-stops>
          <style:tab-stop style:position="8.25cm" style:type="center"/>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7" style:family="paragraph" style:parent-style-name="Standard">
      <loext:graphic-properties draw:fill="solid" draw:fill-color="#ffffff"/>
      <style:paragraph-properties fo:margin-top="0cm" fo:margin-bottom="0cm" loext:contextual-spacing="false" fo:background-color="#ffffff"/>
      <style:text-properties style:font-name="Times New Roman" fo:font-size="12pt" style:font-size-asian="12pt" style:font-name-complex="Times New Roman" style:font-size-complex="12pt"/>
    </style:style>
    <style:style style:name="P8"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loext:contextual-spacing="false" fo:text-align="justify" style:justify-single-word="false">
        <style:tab-stops>
          <style:tab-stop style:position="8.25cm" style:type="center"/>
        </style:tab-stops>
      </style:paragraph-properties>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11" style:family="paragraph" style:parent-style-name="Standard">
      <style:paragraph-properties fo:margin-top="0cm" fo:margin-bottom="0cm" loext:contextual-spacing="false" fo:text-align="center"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margin-top="0cm" fo:margin-bottom="0cm" loext:contextual-spacing="false" fo:text-align="center" style:justify-single-word="false">
        <style:tab-stops>
          <style:tab-stop style:position="8.25cm" style:type="center"/>
        </style:tab-stops>
      </style:paragraph-properties>
    </style:style>
    <style:style style:name="P13"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14"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3.252cm"/>
        </style:tab-stops>
      </style:paragraph-properties>
    </style:style>
    <style:style style:name="P15"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3.252cm"/>
        </style:tab-stops>
      </style:paragraph-properties>
      <style:text-properties fo:color="#000000" style:font-name="Times New Roman" fo:font-size="12pt" style:font-size-asian="12pt" style:font-name-complex="Times New Roman" style:font-size-complex="12pt"/>
    </style:style>
    <style:style style:name="P16" style:family="paragraph" style:parent-style-name="Standard">
      <style:paragraph-properties fo:margin-left="0cm" fo:margin-right="0cm" fo:margin-top="0cm" fo:margin-bottom="0cm" loext:contextual-spacing="false" fo:text-align="center" style:justify-single-word="false" fo:text-indent="1.251cm" style:auto-text-indent="false">
        <style:tab-stops>
          <style:tab-stop style:position="13.252cm"/>
        </style:tab-stops>
      </style:paragraph-properties>
      <style:text-properties fo:color="#000000" style:font-name="Times New Roman" fo:font-size="12pt" style:font-size-asian="12pt" style:font-name-complex="Times New Roman"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18" style:family="paragraph" style:parent-style-name="Standard">
      <loext:graphic-properties draw:fill="solid" draw:fill-color="#ffffff"/>
      <style:paragraph-properties fo:margin-left="0cm" fo:margin-right="0cm" fo:margin-top="0cm" fo:margin-bottom="0cm" loext:contextual-spacing="false" fo:text-indent="1.249cm" style:auto-text-indent="false" fo:background-color="#ffffff"/>
      <style:text-properties style:font-name="Times New Roman" fo:font-size="12pt" style:font-size-asian="12pt" style:font-name-complex="Times New Roman" style:font-size-complex="12pt"/>
    </style:style>
    <style:style style:name="P19" style:family="paragraph" style:parent-style-name="Standard">
      <loext:graphic-properties draw:fill="solid" draw:fill-color="#ffffff"/>
      <style:paragraph-properties fo:margin-left="0cm" fo:margin-right="0cm" fo:margin-top="0cm" fo:margin-bottom="0cm" loext:contextual-spacing="false" fo:text-align="center" style:justify-single-word="false" fo:text-indent="1.249cm" style:auto-text-indent="false" fo:background-color="#ffffff"/>
      <style:text-properties style:font-name="Times New Roman" fo:font-size="12pt" style:font-size-asian="12pt" style:font-name-complex="Times New Roman" style:font-size-complex="12pt"/>
    </style:style>
    <style:style style:name="P20" style:family="paragraph" style:parent-style-name="Standard">
      <loext:graphic-properties draw:fill="solid" draw:fill-color="#ffffff"/>
      <style:paragraph-properties fo:margin-left="0cm" fo:margin-right="0cm" fo:margin-top="0cm" fo:margin-bottom="0cm" loext:contextual-spacing="false" fo:text-indent="1.244cm" style:auto-text-indent="false" fo:background-color="#ffffff"/>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text-align="justify" style:justify-single-word="false" fo:text-indent="1.042cm" style:auto-text-indent="false"/>
    </style:style>
    <style:style style:name="P22" style:family="paragraph" style:parent-style-name="Standard">
      <style:paragraph-properties fo:margin-left="0cm" fo:margin-right="0cm" fo:margin-top="0cm" fo:margin-bottom="0cm" loext:contextual-spacing="false" fo:text-align="justify" style:justify-single-word="false" fo:text-indent="1.041cm" style:auto-text-indent="false"/>
    </style:style>
    <style:style style:name="P23" style:family="paragraph" style:parent-style-name="Standard">
      <style:paragraph-properties fo:margin-left="0cm" fo:margin-right="0cm" fo:margin-top="0cm" fo:margin-bottom="0cm" loext:contextual-spacing="false" fo:text-align="justify" style:justify-single-word="false" fo:text-indent="1.041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24" style:family="paragraph" style:parent-style-name="Без_20_интервала">
      <style:paragraph-properties fo:margin-left="0cm" fo:margin-right="0cm" fo:line-height="115%" fo:text-align="justify" style:justify-single-word="false" fo:text-indent="1.251cm" style:auto-text-indent="false">
        <style:tab-stops>
          <style:tab-stop style:position="13.252cm"/>
        </style:tab-stops>
      </style:paragraph-properties>
      <style:text-properties style:font-name="Times New Roman" fo:font-size="12pt" style:font-size-asian="12pt" style:font-name-complex="Times New Roman" style:font-size-complex="12pt"/>
    </style:style>
    <style:style style:name="P25" style:family="paragraph" style:parent-style-name="Обычный_20__28_веб_29_">
      <loext:graphic-properties draw:fill="solid" draw:fill-color="#ffffff"/>
      <style:paragraph-properties fo:margin-top="0cm" fo:margin-bottom="0cm" loext:contextual-spacing="false" fo:line-height="115%" fo:text-align="justify" style:justify-single-word="false" fo:background-color="#ffffff" style:vertical-align="baseline"/>
    </style:style>
    <style:style style:name="P26" style:family="paragraph" style:parent-style-name="Обычный_20__28_веб_29_">
      <style:paragraph-properties fo:margin-top="0cm" fo:margin-bottom="0cm" loext:contextual-spacing="false" fo:line-height="115%" fo:text-align="center" style:justify-single-word="false"/>
      <style:text-properties fo:font-weight="bold" style:font-weight-asian="bold"/>
    </style:style>
    <style:style style:name="P27" style:family="paragraph" style:parent-style-name="Обычный_20__28_веб_29_">
      <loext:graphic-properties draw:fill="solid" draw:fill-color="#ffffff"/>
      <style:paragraph-properties fo:margin-top="0cm" fo:margin-bottom="0cm" loext:contextual-spacing="false" fo:line-height="115%" fo:background-color="#ffffff"/>
      <style:text-properties fo:font-weight="bold" style:font-weight-asian="bold" style:font-weight-complex="bold"/>
    </style:style>
    <style:style style:name="P28" style:family="paragraph" style:parent-style-name="Обычный_20__28_веб_29_">
      <style:paragraph-properties fo:margin-top="0cm" fo:margin-bottom="0cm" loext:contextual-spacing="false" fo:line-height="115%" fo:text-align="justify" style:justify-single-word="false"/>
      <style:text-properties fo:color="#000000" style:font-name="Times New Roman" fo:font-size="12pt" style:font-size-asian="12pt" style:font-name-complex="Times New Roman" style:font-size-complex="12pt"/>
    </style:style>
    <style:style style:name="P29" style:family="paragraph" style:parent-style-name="Обычный_20__28_веб_29_">
      <loext:graphic-properties draw:fill="solid" draw:fill-color="#ffffff"/>
      <style:paragraph-properties fo:margin-top="0cm" fo:margin-bottom="0cm" loext:contextual-spacing="false" fo:line-height="115%" fo:background-color="#ffffff"/>
      <style:text-properties fo:color="#000000" fo:font-weight="bold" style:font-weight-asian="bold" style:font-weight-complex="bold"/>
    </style:style>
    <style:style style:name="P30" style:family="paragraph" style:parent-style-name="Обычный_20__28_веб_29_">
      <loext:graphic-properties draw:fill="solid" draw:fill-color="#ffffff"/>
      <style:paragraph-properties fo:margin-top="0cm" fo:margin-bottom="0cm" loext:contextual-spacing="false" fo:line-height="115%" fo:background-color="#ffffff"/>
      <style:text-properties fo:color="#444444" fo:font-weight="bold" style:font-weight-asian="bold" style:font-weight-complex="bold"/>
    </style:style>
    <style:style style:name="P31" style:family="paragraph" style:parent-style-name="Обычный_20__28_веб_29_" style:master-page-name="Standard">
      <style:paragraph-properties fo:margin-top="0cm" fo:margin-bottom="0cm" loext:contextual-spacing="false" fo:line-height="115%" fo:text-align="center" style:justify-single-word="false" style:page-number="auto"/>
      <style:text-properties fo:font-weight="bold" style:font-weight-asian="bold"/>
    </style:style>
    <style:style style:name="P32" style:family="paragraph" style:parent-style-name="Обычный_20__28_веб_29_">
      <style:paragraph-properties fo:margin-left="0cm" fo:margin-right="0cm" fo:margin-top="0cm" fo:margin-bottom="0cm" loext:contextual-spacing="false" fo:line-height="115%" fo:text-align="justify" style:justify-single-word="false" fo:text-indent="1.251cm" style:auto-text-indent="false"/>
    </style:style>
    <style:style style:name="P33"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51cm" style:auto-text-indent="false" fo:background-color="#ffffff" style:vertical-align="baseline"/>
    </style:style>
    <style:style style:name="P34"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51cm" style:auto-text-indent="false" fo:background-color="#ffffff"/>
    </style:style>
    <style:style style:name="P35" style:family="paragraph" style:parent-style-name="Обычный_20__28_веб_29_">
      <style:paragraph-properties fo:margin-left="0cm" fo:margin-right="0cm" fo:margin-top="0cm" fo:margin-bottom="0cm" loext:contextual-spacing="false" fo:line-height="115%" fo:text-align="justify" style:justify-single-word="false" fo:text-indent="1.251cm" style:auto-text-indent="false"/>
      <style:text-properties fo:color="#000000"/>
    </style:style>
    <style:style style:name="P36"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51cm" style:auto-text-indent="false" fo:background-color="#ffffff" style:vertical-align="baseline"/>
      <style:text-properties fo:color="#000000"/>
    </style:style>
    <style:style style:name="P37" style:family="paragraph" style:parent-style-name="Обычный_20__28_веб_29_">
      <style:paragraph-properties fo:margin-left="0cm" fo:margin-right="0cm" fo:margin-top="0cm" fo:margin-bottom="0cm" loext:contextual-spacing="false" fo:line-height="115%" fo:text-align="center" style:justify-single-word="false" fo:text-indent="1.251cm" style:auto-text-indent="false"/>
      <style:text-properties fo:color="#000000"/>
    </style:style>
    <style:style style:name="P38"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51cm" style:auto-text-indent="false" fo:background-color="#ffffff"/>
      <style:text-properties style:font-weight-complex="bold"/>
    </style:style>
    <style:style style:name="P39"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49cm" style:auto-text-indent="false" fo:background-color="#ffffff" style:vertical-align="baseline"/>
    </style:style>
    <style:style style:name="P40"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49cm" style:auto-text-indent="false" fo:background-color="#ffffff" style:vertical-align="baseline"/>
      <style:text-properties fo:color="#000000"/>
    </style:style>
    <style:style style:name="P41"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49cm" style:auto-text-indent="false" fo:background-color="#ffffff" style:vertical-align="baseline"/>
      <style:text-properties fo:color="#000000"/>
    </style:style>
    <style:style style:name="P42" style:family="paragraph" style:parent-style-name="Обычный_20__28_веб_29_">
      <loext:graphic-properties draw:fill="solid" draw:fill-color="#ffffff"/>
      <style:paragraph-properties fo:margin-left="0cm" fo:margin-right="0cm" fo:margin-top="0cm" fo:margin-bottom="0cm" loext:contextual-spacing="false" fo:line-height="115%" fo:text-align="center" style:justify-single-word="false" fo:text-indent="1.249cm" style:auto-text-indent="false" fo:background-color="#ffffff" style:vertical-align="baseline"/>
      <style:text-properties fo:color="#000000"/>
    </style:style>
    <style:style style:name="P43" style:family="paragraph" style:parent-style-name="Обычный_20__28_веб_29_">
      <loext:graphic-properties draw:fill="solid" draw:fill-color="#ffffff"/>
      <style:paragraph-properties fo:margin-left="0cm" fo:margin-right="0cm" fo:margin-top="0cm" fo:margin-bottom="0cm" loext:contextual-spacing="false" fo:line-height="115%" fo:text-align="justify" style:justify-single-word="false" fo:text-indent="1.249cm" style:auto-text-indent="false" fo:background-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en" fo:country="US" style:font-size-asian="12pt"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fo:color="#000000"/>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fo:font-weight="bold" style:font-size-asian="12pt" style:font-weight-asian="bold" style:font-name-complex="Times New Roman" style:font-size-complex="12pt"/>
    </style:style>
    <style:style style:name="T1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12"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style:font-weight-complex="bold"/>
    </style:style>
    <style:style style:name="T16" style:family="text">
      <style:text-properties fo:color="#000000" fo:background-color="#ffffff" loext:char-shading-value="0"/>
    </style:style>
    <style:style style:name="T17" style:family="text">
      <style:text-properties fo:color="#000000"/>
    </style:style>
    <style:style style:name="T18" style:family="text">
      <style:text-properties fo:color="#0d0d0d" style:font-name="Times New Roman" fo:font-size="12pt" style:font-size-asian="12pt" style:font-name-complex="Times New Roman" style:font-size-complex="12pt"/>
    </style:style>
    <style:style style:name="T19" style:family="text">
      <style:text-properties style:font-weight-complex="bold"/>
    </style:style>
    <style:style style:name="T20" style:family="text">
      <style:text-properties style:font-weight-complex="bold"/>
    </style:style>
    <style:style style:name="T21" style:family="text">
      <style:text-properties fo:background-color="#ffffff" loext:char-shading-value="0"/>
    </style:style>
    <style:style style:name="T22" style:family="text">
      <style:text-properties fo:background-color="#ffffff" loext:char-shading-value="0"/>
    </style:style>
    <style:style style:name="T23" style:family="text">
      <style:text-properties style:font-name="Arial" fo:font-size="9.5pt" style:font-size-asian="9.5pt" style:font-name-complex="Arial" style:font-size-complex="9.5pt"/>
    </style:style>
    <style:style style:name="T24" style:family="text">
      <style:text-properties fo:color="#444444"/>
    </style:style>
    <style:style style:name="T25" style:family="text">
      <style:text-properties fo:color="#444444" style:font-name="Arial" fo:font-size="9.5pt" style:font-size-asian="9.5pt" style:font-name-complex="Arial"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Санкт-Петербургское государственное бюджетное учреждение</text:p>
      <text:p text:style-name="P26">социального обслуживания населения</text:p>
      <text:p text:style-name="P26">«Комплексный центр социального обслуживания населения</text:p>
      <text:p text:style-name="P26">Петродворцового района Санкт-Петербурга»</text:p>
      <text:p text:style-name="P26"/>
      <text:p text:style-name="P1"><text:span text:style-name="T3">Отчет о мероприятиях с 17 по 21 февраля 2020 года</text:span></text:p>
      <text:p text:style-name="P2"/>
      <text:p text:style-name="P3">Видео – лекция «Опасности, возникающие при ведении военных действий. Основные способы защиты населения приведении военных действий» </text:p>
      <text:p text:style-name="P13"><text:span text:style-name="T3">17 февраля 2020 года в 11:00</text:span><text:span text:style-name="T4"> </text:span><text:span text:style-name="T9">для посетителей отделения дневного пребывания №2 Комплексного центра социального обслуживания населения Петродворцового района</text:span><text:span text:style-name="T4"> </text:span><text:span text:style-name="T18">Санкт-Петербурга состоялась лекция </text:span><text:span text:style-name="T4">«Опасности, возникающие при ведении военных действий. Основные способы защиты населения приведении военных действий», которую провел заведующий учебно – консультативного пункта МКУ муниципального образования г. Ломоносов «Информационный центр» Тяско Михаил Иванович. Такие лекции проходят у нас ежемесячно.</text:span></text:p>
      <text:p text:style-name="P13"><text:span text:style-name="T4">Защита населения и территорий от чрезвычайных ситуаций является неотъемлемой частью государственных мероприятий по обеспечению национальной безопасности страны и ее стабильному экономическому развитию. Темы, посвященные гражданской обороне и чрезвычайным ситуациям, очень актуальны. Михаил Иванович остановился на основных способах защиты населения при ведении военных действий или в следствии этих действий. </text:span><text:bookmark text:name="_GoBack"/><text:span text:style-name="T4">Отдыхающие с большой заинтересованностью слушали лектора и задавали много вопросов. Лекция сопровождалась тематическими плакатами и показом тематического фильма. На мероприятии присутствовали 18 человек.</text:span></text:p>
      <text:p text:style-name="P24">Ежедневно в течение года для отдыхающих проводятся культурно – досуговые мероприятия; автомобильные и пешеходные экскурсии, научно – познавательные лекции и беседы, встречи с поэтами, композиторами, писателями, художниками, музыкантами, детскими творческими коллективами, театрами, артистами, организуются выставки работ прикладного творчества при участии людей старшего поколения. Здесь же можно заняться рукоделием, настольными играми или просто, прогуляться по плодовому саду, который окружает наш «Домик», посидеть на уютных скамеечках под кронами деревьев.</text:p>
      <text:p text:style-name="P15">Во время заезда отдыхающие могут принять участие в оздоровительных, познавательных и экскурсионных кружках и клубах по интересам отделения дневного пребывания №2, расположенного по адресу: пос. Мартышкино, ул. Кирочная, д.10</text:p>
      <text:p text:style-name="P16">Режим работы: понедельник-четверг с 9.00 до 18.00, пятница с 9.00 до 17.00</text:p>
      <text:p text:style-name="P16">Обед с 13.00 до 13.48</text:p>
      <text:p text:style-name="P14"><text:span text:style-name="T9">На официальном сайте </text:span><text:a xlink:type="simple" xlink:href="http://www.kcsonp.ru/" text:style-name="Internet_20_link" text:visited-style-name="Visited_20_Internet_20_Link"><text:span text:style-name="Internet_20_link"><text:span text:style-name="T6">www</text:span></text:span></text:a><text:a xlink:type="simple" xlink:href="http://www.kcsonp.ru/" text:style-name="Internet_20_link" text:visited-style-name="Visited_20_Internet_20_Link"><text:span text:style-name="Internet_20_link"><text:span text:style-name="T4">.</text:span></text:span></text:a><text:a xlink:type="simple" xlink:href="http://www.kcsonp.ru/" text:style-name="Internet_20_link" text:visited-style-name="Visited_20_Internet_20_Link"><text:span text:style-name="Internet_20_link"><text:span text:style-name="T6">kcsonp</text:span></text:span></text:a><text:a xlink:type="simple" xlink:href="http://www.kcsonp.ru/" text:style-name="Internet_20_link" text:visited-style-name="Visited_20_Internet_20_Link"><text:span text:style-name="Internet_20_link"><text:span text:style-name="T4">.</text:span></text:span></text:a><text:a xlink:type="simple" xlink:href="http://www.kcsonp.ru/" text:style-name="Internet_20_link" text:visited-style-name="Visited_20_Internet_20_Link"><text:span text:style-name="Internet_20_link"><text:span text:style-name="T6">ru</text:span></text:span></text:a><text:span text:style-name="T9"> вы можете узнать адреса и телефоны всех отделений Центра, оставить отзыв и задать вопрос, а также посмотреть расписание кружков, фотографии, карту проезда и время работы.</text:span></text:p>
      <text:p text:style-name="P9"/>
      <text:p text:style-name="P9">Лекция «Сподвижники земли русской. Серафим Вырицкий – исповедник»</text:p>
      <text:p text:style-name="P13"><text:span text:style-name="T3">18 февраля 2020 года в 11.10 </text:span><text:span text:style-name="T4">для посетителей</text:span><text:span text:style-name="T3"> </text:span><text:span text:style-name="T9">социально-реабилитационного отделения № 1 Комплексного центра социального обслуживания населения Петродворцового района</text:span><text:span text:style-name="T4"> состоялась лекция-беседа «Сподвижники земли русской. Серафим Вырицкий - исповедник». Беседу провела волонтёр Лыгина Ольга Александровна. </text:span></text:p>
      <text:p text:style-name="P13"><text:soft-page-break/><text:span text:style-name="T4">Серафим Вырицкий – один из тех святых, которых Господь посылает нам в тяжёлые времена испытаний. Святой, который помогал людям пережить лишения и сохранить веру и любовь к Господу. Пророчества Серафима Вырицкого о будущем России известны только из уст его духовных чад. «Спасение миру — от России, а Петербург станет духовным центром страны. Самим Господом определено русскому народу наказание за грехи, и пока Сам Господь не помилует Россию, бессмысленно идти против Его святой воли.» - таково высказывание преподобного. Был показан видеофильм о святом житии Серафима Вырицкого. А также Ольга Александровна ответила на все интересующие присутствующих вопросы. На мероприятии </text:span><text:span text:style-name="T9">присутствовало 14 человек</text:span><text:span text:style-name="T4">.</text:span></text:p>
      <text:p text:style-name="P18">Услугами социально – реабилитационного отделения могут воспользоваться неработающие граждане пенсионного возраста, имеющие регистрацию в Петродворцовом районе СПб. Занятия лечебной физической культурой и сеансы массажа выполняются по рекомендации лечащего врача. «В здоровом теле здоровый дух» гласит пословица: можно продолжать пребывание в отделении посещая лекции, занятия <text:s/>рукоделием или поездкой на экскурсию. «Жизнь требует движений» и в этом поможет Вам скандинавская ходьба или плавание в бассейне.</text:p>
      <text:p text:style-name="P7">Наш адрес: пос. Стрельна, Санкт-Петербургское шоссе, д. № 63 лит. А, тел.421-56-63</text:p>
      <text:p text:style-name="P19">Режим работы: понедельник - четверг с 9.00 до 18.00, пятница с 9.00 до 17.00</text:p>
      <text:p text:style-name="P8">Обед с 13.00 до 13.48.</text:p>
      <text:p text:style-name="P20">На официальном сайте www.kcsonp.ru Вы можете узнать адреса и телефоны всех отделений Центра, оставить отзыв и задать вопрос, а также посмотреть расписание кружков, фотографии, карту проезда и время работы. </text:p>
      <text:p text:style-name="P28"/>
      <text:p text:style-name="P25"><text:span text:style-name="T13">«</text:span><text:span text:style-name="T14">Метафора как способ коррекции эмоционального состояния»,</text:span></text:p>
      <text:p text:style-name="P33"><text:span text:style-name="T1">19 февраля 2020 года</text:span><text:span text:style-name="T14"> в 12:00</text:span><text:span text:style-name="apple-converted-space"><text:span text:style-name="T8"> </text:span></text:span><text:span text:style-name="T8">для посетителей социально-реабилитационного отделения №1 Комплексного центра социального обслуживания населения Петродворцового района состоялась встреча группы само- и взаимопомощи на тему «</text:span><text:span text:style-name="T15">Метафора как способ коррекции эмоционального состояния»,</text:span><text:span text:style-name="T8"> которую провёл заведующий отделения экстренной психологической помощи гражданам пожилого возраста Гельбет Наталья Сергеевна.</text:span></text:p>
      <text:p text:style-name="P39"><text:span text:style-name="T8">Во вступительной беседе ведущий пояснил, что метафора – это ассоциация, сравнение своего состояния в настоящий момент времени с любым объектом физического мира, будь то цвет, песня или погода. Задание было письменно сопоставить свое настроение сейчас с любым неодушевленным предметом. Упражнение позволяет значительно снизить тревогу и имеющиеся у участников барьеры общения за счет анонимности выполнения первой части задания.</text:span></text:p>
      <text:p text:style-name="P40">Вторая часть упражнения касалась развития сопереживания и навыка оказывать поддержку человеку в угнетенном состоянии. Каждый по очереди читал метафору и соответствующие ей чувства и высказывал свое мнение. </text:p>
      <text:p text:style-name="P40">Упражнение очень вдохновило всех присутствующих. Благодаря искренности и открытости в группе атмосфера на занятии была теплая и поддерживающая.</text:p>
      <text:p text:style-name="P39"><text:span text:style-name="T16">Групповые занятия с психологом способствуют </text:span><text:span text:style-name="T8">овладению навыками бесконфликтного уважительного общения, самопомощи и развития творческого потенциала личности участников.</text:span><text:span text:style-name="T16"> </text:span><text:span text:style-name="T8">На встрече присутствовало </text:span>8 <text:span text:style-name="T8">человек.</text:span></text:p>
      <text:p text:style-name="P36"><text:soft-page-break/>В течение года сотрудники отделения экстренной психологической помощи гражданам пожилого возраста проводят лекции, тренинги, практические занятия с элементами арт-терапии, индивидуальные и семейные консультации.</text:p>
      <text:p text:style-name="P40">Принять участие в мероприятиях и записаться на индивидуальную консультацию Вы можете на нашем отделении по адресам: г. Новый Петергоф, ул. Юты Бондаровской, д. 23 А, тел: 417-43-93; г. Ломоносов, Дворцовый проспект, д. 40, тел: 422-45-90.</text:p>
      <text:p text:style-name="P42">Режим работы: понедельник-четверг с 9.00 до 18.00, пятница с 9.00 до 17.00</text:p>
      <text:p text:style-name="P42">Обед с 13.00 до 13.48</text:p>
      <text:p text:style-name="P39"><text:span text:style-name="T8">На официальном сайте</text:span><text:span text:style-name="apple-converted-space"><text:span text:style-name="T8"> </text:span></text:span><text:a xlink:type="simple" xlink:href="http://www.kcsonp.ru/" text:style-name="Internet_20_link" text:visited-style-name="Visited_20_Internet_20_Link"><text:span text:style-name="Internet_20_link">www.kcsonp.ru</text:span></text:a><text:span text:style-name="apple-converted-space"><text:span text:style-name="T8"> </text:span></text:span><text:span text:style-name="T8">вы можете узнать адреса и телефоны всех отделений Центра, оставить отзыв и задать вопрос, а также посмотреть расписание кружков, фотографии, карту проезда и время работы.</text:span></text:p>
      <text:p text:style-name="P30"/>
      <text:p text:style-name="P4">Автобусная экскурсия «Соборное кольцо»</text:p>
      <text:p text:style-name="P13"><text:span text:style-name="T3">19 февраля 2020 года в 11.00 </text:span><text:span text:style-name="T9">в Комплексном центре социального обслуживания населения Петродворцового района для посетителей социально-досугового отделения № 2 состоялась автобусная экскурсия «Соборное кольцо», с посещением Троицкого, Никольского и Владимирского соборов. Во время экскурсии по Санкт-Петербургу специалист по социальной работе Тамбовская Лидия Юрьевна рассказала экскурсионной группе исторический данные создания соборов.</text:span></text:p>
      <text:p text:style-name="P13"><text:span text:style-name="T9">Во время экскурсии было совершено три остановки у каждого храма. </text:span><text:span text:style-name="T4">Посетители с большим интересом рассматривали внутренними интерьерами соборов, убранством алтарей, старинными иконами. Все здания выполнены в стиле петровского и елизаветинского барокко, екатерининского классицизма и производят неизгладимое впечатление. Также посетителям было рассказано о реставрации храмов, пострадавших в Великую Отечественную Войну и блокаду. Сильное впечатление на участников мероприятия произвел рассказ о пожаре Троицкого собора в 2006 году, о том, как прихожане выносили имущество из горящего здания. Экскурсия была очень познавательной, содержательной и интересной для гостей</text:span><text:span text:style-name="T9">. Мероприятие посетило 50 человек.</text:span></text:p>
      <text:p text:style-name="P13"><text:span text:style-name="T9">В течение года социально-досуговое отделение организует автобусные и пешеходные экскурсии, лекции, праздничные концерты, выставки работ прикладного творчества при участии людей старшего поколения, мастер классы, проводит тематические встречи, литературные встречи, коллективные посещения музеев города. Творческие коллективы участвуют в городских, районных и областных смотрах конкурсах и фестивалях.</text:span><text:span text:style-name="T4"> </text:span><text:span text:style-name="T9">В феврале 2020 года услугами <text:s/>социально-досугового отделения воспользовались более 120 граждан.</text:span></text:p>
      <text:p text:style-name="P35">***</text:p>
      <text:p text:style-name="P35">Принять участие в познавательных и экскурсионных кружках, мастер классах, репетициях и выступлениях творческих коллективов, а также в оздоровительных кружках и клубах по интересам Вы можете в социально-досуговом отделении, расположенном <text:s text:c="14"/>по адресу: г. Ломоносов. Дворцовый проспект, д. 40.</text:p>
      <text:p text:style-name="P37">Режим работы: понедельник-четверг с 9.00 до 18.00, пятница с 9.00 до 17.00</text:p>
      <text:p text:style-name="P37">Обед с 13.00 до 13.48</text:p>
      <text:p text:style-name="P32"><text:span text:style-name="T8">На официальном сайте </text:span><text:a xlink:type="simple" xlink:href="http://www.kcsonp.ru/" text:style-name="Internet_20_link" text:visited-style-name="Visited_20_Internet_20_Link"><text:span text:style-name="Internet_20_link">www.kcsonp.ru</text:span></text:a><text:span text:style-name="T8"> вы можете узнать адреса и телефоны всех отделений Центра, оставить отзыв и задать вопрос, а также посмотреть расписание кружков, фотографии, карту проезда и время работы.</text:span></text:p>
      <text:p text:style-name="P29"><text:soft-page-break/></text:p>
      <text:p text:style-name="P27">Литературно-музыкальная гостиная «Российский воин бережет родной страны покой и славу».</text:p>
      <text:p text:style-name="P43"><text:span text:style-name="T2">20 февраля 2020 года в 11: 00 </text:span>для посетителей социально - досугового отделения №1 Комплексного центра социального обслуживания населения Петродворцового района состоялась л<text:span text:style-name="T19">итературно-музыкальная гостиная «Российский воин бережет родной страны покой и славу».</text:span></text:p>
      <text:p text:style-name="P34"><text:span text:style-name="T21">По сложившейся традиции в этот день поздравили не только действующих защитников Отечества, но и, так сказать, защитников потенциальных – проще говоря, всех мужчин от мала до велика.</text:span> Каждый мужчина – это защитник семьи, близких людей и Отечества. <text:span text:style-name="T21">Безусловно, особо чествуют в этот праздник военных, которые и в военное, и в мирное время стоят на страже нашей Родины. </text:span></text:p>
      <text:p text:style-name="P34"><text:span text:style-name="T21">В гостиной прозвучало много стихов и песен. Особо хочется отметить выступление Петра Егорычева – в прошлом - офицера десантника, он исполнил авторские стихи и песню, аккомпанируя себе на гитаре. Анатолий Моряхин прочёл стихотворение Константина Симонова «Сын артиллериста». Сводный мужской хор исполнил песню «Марш артиллериста» и маршем прошагал по залу.</text:span></text:p>
      <text:p text:style-name="P38">Творческий сюрприз мужчинам преподнесли участницы творческого коллектива «Сценическое слово «Гармония, показав музыкально-драматическую композицию, посвященную празднику защитников отечества.</text:p>
      <text:p text:style-name="P38">Вместе с выступающими зал пел, отвечал на «вопросы с подвохом» от <text:s/>ведущих, рукоплескал и много-много раз кричал «Браво!». На мероприятии присутствовало 59 человек.</text:p>
      <text:p text:style-name="P21"><text:span text:style-name="T11">В течение года социально - досуговое №1 отделение проводит тематические встречи, праздничные концерты, коллективные посещения музеев города, организует выставки работ прикладного творчества при участии людей старшего поколения. Творческие коллективы участвуют в городских, районных и областных смотрах конкурсах и фестивалях. В январе 2020 года услугами социально - досугового отделения воспользовались <text:s/>более <text:s/>230 <text:s/>граждан.</text:span></text:p>
      <text:p text:style-name="P23">Принять участие в оздоровительных, познавательных и экскурсионных кружках и клубах по интересам Вы можете в социально - досуговом отделении №1, расположенном по адресу: г. Петергоф, ул. Юты Бондаровской, д. 23, лит А</text:p>
      <text:p text:style-name="P23">Режим работы: понедельник-четверг с 9.00 до 18.00, пятница с 9.00 до 17.00</text:p>
      <text:p text:style-name="P11">Обед с 13.00 до 13.48.</text:p>
      <text:p text:style-name="P22"><text:span text:style-name="T11">На официальном сайте </text:span><text:a xlink:type="simple" xlink:href="http://www.kcsonp.ru/" text:style-name="Internet_20_link" text:visited-style-name="Visited_20_Internet_20_Link"><text:span text:style-name="Internet_20_link"><text:span text:style-name="T4">www.kcsonp.ru</text:span></text:span></text:a><text:span text:style-name="T11"> Вы можете узнать адреса и телефоны всех отделений Центра, оставить отзыв и задать вопрос, а также посмотреть расписание кружков, фотографии, карту проезда и время работы.</text:span></text:p>
      <text:p text:style-name="P10"/>
      <text:p text:style-name="P6"/>
      <text:p text:style-name="P5"/>
      <text:p text:style-name="P12"><text:span text:style-name="T3">Директор<text:tab/><text:tab/><text:tab/><text:tab/>М.А. Кузнецов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apple-converted-spac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51</meta:initial-creator>
    <meta:creation-date>2017-02-03T13:43:00</meta:creation-date>
    <dc:creator>Иван</dc:creator>
    <dc:date>2020-02-25T11:15:00</dc:date>
    <meta:print-date>2019-02-25T14:50:00</meta:print-date>
    <meta:editing-cycles>27</meta:editing-cycles>
    <meta:editing-duration>PT4H22M</meta:editing-duration>
    <meta:document-statistic meta:table-count="0" meta:image-count="0" meta:object-count="0" meta:page-count="4" meta:paragraph-count="53" meta:word-count="1447" meta:character-count="11368" meta:non-whitespace-character-count="9934"/>
    <meta:generator>LibreOffice/6.3.4.2$Windows_x86 LibreOffice_project/60da17e045e08f1793c57c00ba83cdfce946d0aa</meta:generator>
  </office:meta>
</office:document-meta>
</file>